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1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1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1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1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number-columns-repeated="6"/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4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table:number-columns-repeated="6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2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2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2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2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/>
          <table:table-cell table:number-columns-repeated="3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/>
          <table:table-cell table:number-columns-repeated="3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/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5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5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5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3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3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3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3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number-columns-repeated="6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table:number-columns-repeated="2"/>
          <table:table-cell table:number-columns-repeated="2" table:style-name="ce10" office:value-type="float" office:value="5" calcext:value-type="float">
            <text:p>5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4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4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4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4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table:number-columns-repeated="5"/>
          <table:table-cell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5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number-columns-repeated="5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5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5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5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5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number-columns-repeated="5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5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5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6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6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6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6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/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/>
          <table:table-cell table:number-columns-repeated="3"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/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4" table:number-columns-spanned="1" table:number-rows-spanned="3"/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table:number-columns-repeated="2"/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7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7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7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7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4"/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4"/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number-columns-repeated="4"/>
          <table:table-cell table:number-columns-repeated="2" table:style-name="ce10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number-columns-repeated="2" table:style-name="ce11" office:value-type="float" office:value="1" calcext:value-type="float">
            <text:p>1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4"/>
          <table:table-cell table:number-columns-repeated="2" table:style-name="ce11" office:value-type="float" office:value="1" calcext:value-type="float">
            <text:p>1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style-name="ce18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3"/>
          <table:table-cell table:style-name="ce10" office:value-type="float" office:value="3" calcext:value-type="float">
            <text:p>3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8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8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8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8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table:number-columns-repeated="4"/>
          <table:table-cell table:number-columns-repeated="2"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9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9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09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09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6"/>
          <table:table-cell table:style-name="ce13" table:number-columns-spanned="1" table:number-rows-spanned="3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number-columns-repeated="3"/>
          <table:table-cell table:style-name="ce10" office:value-type="float" office:value="4" calcext:value-type="float">
            <text:p>4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10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10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10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10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4" calcext:value-type="float">
            <text:p>4 </text:p>
          </table:table-cell>
          <table:table-cell table:style-name="ce10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6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6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111年12月份蘭嶼鄉出生、死亡、結婚、離婚、遷入、遷出統計數</text:p>
          </table:table-cell>
          <table:covered-table-cell table:number-columns-repeated="10"/>
          <table:table-cell table:style-name="ce15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12'.B3" table:end-x="1.852cm" table:end-y="0.828cm"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7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1112'.B3" table:end-x="1.138cm" table:end-y="0.007cm"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7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1112'.B4" table:end-x="1.138cm" table:end-y="0.009cm"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table:number-columns-repeated="4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4"/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0" office:value-type="float" office:value="1" calcext:value-type="float">
            <text:p>1 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style-name="ce19"/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 table:style-name="ce19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 table:style-name="ce19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26:06.1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3-01-04T09:26:39.191000000</dc:date>
    <meta:print-date>2023-01-04T09:26:28.505000000</meta:print-date>
    <meta:editing-cycles>20</meta:editing-cycles>
    <meta:editing-duration>PT1H14M29S</meta:editing-duration>
    <meta:document-statistic meta:table-count="11" meta:cell-count="1177" meta:object-count="33"/>
  </office:meta>
</office:document-meta>
</file>